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2.5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3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8" style:parent-style-name="Normal" style:family="paragraph">
      <style:text-properties style:font-name="Arial Narrow"/>
    </style:style>
    <style:style style:name="P29" style:parent-style-name="Normal" style:family="paragraph">
      <style:text-properties style:font-name="Arial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REQUEST FOR PROPOSAL (RFP)</text:p>
            <text:p text:style-name="P6"><text:span text:style-name="T7">2022/002</text:span></text:p>
          </table:table-cell>
        </table:table-row>
        <table:table-row table:style-name="TableRow8">
          <table:table-cell table:style-name="TableCell9">
            <text:p text:style-name="P10">ESCLARECIMENTO<text:s/>I</text:p>
          </table:table-cell>
        </table:table-row>
        <table:table-row table:style-name="TableRow11">
          <table:table-cell table:style-name="TableCell12">
            <text:p text:style-name="P13"/>
            <text:p text:style-name="P14">PERGUNTA<text:s/>1<text:s/>–<text:s/>VETTA DIGITAL:</text:p>
            <text:p text:style-name="P15">Gostaríamos de perguntar se a etapa de envio de referência de preços para a RFP 2020/002 é classificatória para o procedimento licitatório.<text:s/></text:p>
            <text:p text:style-name="P16"/>
            <text:p text:style-name="P17">RESPOSTA:</text:p>
            <text:p text:style-name="P18">O entendimento<text:s/>não<text:s/>está correto.<text:s/>A RFP<text:s/>é etapa anterior ao processo licitatório,<text:s/>consistindo, no presente caso,<text:s/>em consulta direta a fornecedores para obtenção de<text:s/>propostas de preço<text:s/>referentes aos serviços descritos no Termo de Referência (Anexo I), além de possibilitar, a esse respeito, o recebimento de perguntas e a disponibilização de respostas.</text:p>
            <text:p text:style-name="P19"/>
            <text:p text:style-name="P20"/>
            <text:p text:style-name="P21">Fortaleza,<text:s/>21<text:s/>de<text:s/>março<text:s/>de 2022</text:p>
            <text:p text:style-name="P22">BANCO DO NORDESTE DO BRASIL S.A.</text:p>
            <text:p text:style-name="P23">Superintendência de Tecnologia da Informação</text:p>
            <text:p text:style-name="P24"/>
            <text:p text:style-name="P25">WAMBERG Glaucon Chaves de Oliveira</text:p>
            <text:p text:style-name="P26">Gerente do Ambiente de Governança de TI</text:p>
            <text:p text:style-name="P27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Francisco OLAVO da Silva JUNIOR F139017</dc:creator>
    <meta:creation-date>2022-03-21T12:18:00Z</meta:creation-date>
    <dc:date>2022-03-21T12:18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78" meta:row-count="5" meta:non-whitespace-character-count="658"/>
  </office:meta>
</office:document-meta>
</file>